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loext:contextual-spacing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Krajowy Fundusz Szkoleniowy</text:h>
      <text:section text:style-name="Sect1" text:name="ctHtId_8473">
        <text:p text:style-name="Text_20_body">W 2019 r. środki z Krajowego Funduszu Szkoleniowego będą przeznaczone między innymi na priorytet związany kształceniem ustawicznym pracowników zatrudnionych w podmiotach ekonomii solidarnej.</text:p>
        <text:p text:style-name="Text_20_body"><text:span text:style-name="Strong_20_Emphasis">Co się wydarzyło?</text:span></text:p>
        <text:p text:style-name="Text_20_body">Ministerstwo Rodziny, Pracy i Polityki Społecznej (MRPiPS) przygotowało propozycje priorytetów wydatkowania środków z Krajowego Funduszu Szkoleniowego (KFS) na 2019 r. W dn. 20 września br. odbyło się posiedzenie Rady Rynku Pracy (RRP), w trakcie którego Rada pozytywnie zaopiniowała między innymi dwa tematy dotyczące pracowników zatrudnionych w podmiotach ekonomii solidarnej (krótka informacja o obradach RRP https://www.mpips.gov.pl/praca/naczelna-rada-zatrudnienia-/rada-rynku-pracy/).</text:p>
        <text:list xml:id="list991625402" text:style-name="L1">
          <text:list-item>
            <text:p text:style-name="P2">Wsparcie kształcenia ustawicznego pracowników pochodzących z grup zagrożonych ubóstwem lub wykluczeniem społecznym, zatrudnionych w podmiotach posiadających status przedsiębiorstwa społecznego, wskazanych na liście przedsiębiorstw społecznych prowadzonej przez MRPiPS, członków lub pracowników spółdzielni socjalnych pochodzących z grup, o których mowa w art. 4 ust. 1 ustawy o spółdzielniach socjalnych lub pracowników Zakładów Aktywności Zawodowej (ZAZ). </text:p>
          </text:list-item>
          <text:list-item>
            <text:p text:style-name="P1">Wsparcie kształcenia ustawicznego pracowników Centrów Integracji Społecznej (CIS), Klubów Integracji Społecznej (KIS), Warsztatów Terapii Zajęciowej (WTZ). </text:p>
          </text:list-item>
        </text:list>
        <text:p text:style-name="Text_20_body">W rezultacie pierwszy z powyższych priorytetów realizowany będzie w ramach tzw. puli Ministra, a drugi w ramach priorytetów RRP dla rezerwy KFS.</text:p>
        <text:p text:style-name="Text_20_body"><text:span text:style-name="Strong_20_Emphasis">Co to oznacza dla PES?</text:span></text:p>
        <text:p text:style-name="Text_20_body">KFS to wydzielona część Funduszu Pracy i jest przeznaczony na wsparcie pracodawców inwestujących w kształcenie ustawiczne pracowników i swoje własne. Co roku środki na KFS (w 2019 to ponad 228 mln zł) dzielona są na część, dla której priorytety określa Minister (80%) oraz rezerwę, dla której główne wyzwania określa RRP (20%). Pula środków na realizację priorytetów ministra wyniesie w 2019 r. przeszło 180,6 mln zł. Środki te będą do dyspozycji Powiatowych Urzędów Pracy (PUP) i będą mogły być przeznaczone m.in. na kształcenie ustawiczne pracowników przedsiębiorstw społecznych, spółdzielni socjalnych, oraz ZAZ (szczegóły dotyczące podziału środków <text:a xlink:type="simple" xlink:href="https://www.mpips.gov.pl/praca/fundusz-pracy/krajowy-fundusz-szkoleniowy/rok-2019/" text:style-name="Internet_20_link" text:visited-style-name="Visited_20_Internet_20_Link">https://www.mpips.gov.pl/praca/fundusz-pracy/krajowy-fundusz-szkoleniowy/rok-2019/</text:a>).</text:p>
        <text:p text:style-name="Text_20_body"><text:span text:style-name="Strong_20_Emphasis">Na co można przeznaczyć środki z KFS?</text:span></text:p>
        <text:p text:style-name="Text_20_body">KFS to instrument związany z podnoszeniem kompetencji pracowników i pracodawców. Środki finansowe mogą być przeznaczone m.in. na kursy i studia podyplomowe, egzaminy umożliwiające uzyskanie dyplomów potwierdzających kwalifikacje lub uprawnienia zawodowe.</text:p>
        <text:p text:style-name="Text_20_body"><text:span text:style-name="Strong_20_Emphasis">Ile wynosi dofinansowanie?</text:span></text:p>
        <text:p text:style-name="Text_20_body">Przedsiębiorcy zatrudniający do 10 pracowników nie muszą wnosić wkładu własnego (w pozostałych przypadkach wkład własny to 20% kosztów), a maksymalna wysokość środków na <text:soft-page-break/>jednego pracownika, którą można uzyskać z KFS to 300% przeciętnego wynagrodzenia za pracę. W przybliżeniu (bazując na danych za II kw. 2018 r.) z KFS można było uzyskać nawet 13,5 tys. zł.</text:p>
        <text:p text:style-name="Text_20_body"><text:span text:style-name="Strong_20_Emphasis">Dla których pracowników dostępne będzie wsparcie?</text:span></text:p>
        <text:p text:style-name="Text_20_body">W przypadku przedsiębiorstw społecznych możliwe będzie uzyskanie wsparcia na podnoszenie kwalifikacji pracowników zagrożonych ubóstwem lub wykluczeniem społecznym, zgodnie z definicją określoną w <text:span text:style-name="Emphasis">Wytycznych w zakresie realizacji przedsięwzięć w obszarze włączenia społecznego i zwalczania ubóstwa z wykorzystaniem środków Europejskiego Funduszu Społecznego i Europejskiego Funduszu Rozwoju Regionalnego na lata 2014-2020. </text:span>W przypadku spółdzielni socjalnych ze wsparcia skorzystają pracownicy, o których mowa w art. 4 ust 1 ustawy o spółdzielniach socjalnych. Podnosić swoje kwalifikacje, dzięki wsparciu z KFS, będą mogli wszyscy pracownicy ZAZ.</text:p>
        <text:p text:style-name="Text_20_body"><text:span text:style-name="Strong_20_Emphasis">Gdzie aplikować i szukać informacji?</text:span></text:p>
        <text:p text:style-name="Text_20_body">Środki z KFS rozdzielają PUP. Dlatego już teraz warto zapoznać się z zasadami korzystania z funduszu, które obowiązują w 2018 r., zapewne w wielu przypadkach regulacje na przyszły rok będą podobne. O możliwość korzystania z KFS warto także zapytać w PUP. Trzeba również pamiętać, że szczegółowe zasady korzystania z KFS mogą się różnić w zależności od PUP. Różnice te mogą dotyczyć np. terminów, liczby naborów i innych ważnych kwestii organizacyjnych. Z tego powodu warto przygotować się do aplikowania ośrodki już na początku 2019 r. Ogólne zasady na których uzyskać można wsparcie z KFS można znaleźć tutaj <text:a xlink:type="simple" xlink:href="http://psz.praca.gov.pl/dla-pracodawcow-i-przedsiebiorcow/podnoszenie-kompetencji-i-kwalifikacji-pracownikow-i-kandydatow-do-pracy/krajowy-fundusz-szkoleniowy" text:style-name="Internet_20_link" text:visited-style-name="Visited_20_Internet_20_Link">http://psz.praca.gov.pl/dla-pracodawcow-i-przedsiebiorcow/podnoszenie-kompetencji-i-kwalifikacji-pracownikow-i-kandydatow-do-pracy/krajowy-fundusz-szkoleniowy</text:a>. Z pewności będzie można również liczyć na fachowe wsparcie Ośrodków Wsparcia Ekonomii Społecznej (OWES).</text:p>
        <text:p text:style-name="Text_20_body"><text:span text:style-name="Strong_20_Emphasis">Co z pracownikami CIS, KIS i WTZ?</text:span></text:p>
        <text:p text:style-name="Text_20_body">Priorytet dotyczący pracowników (kadry) CIS, KIS i WTZ jest tzw. priorytetem RRP. Oznacza to, że ta grupa pracodawców będzie mogła skorzystać z KFS, po wyczerpaniu się w danym PUP środków z tzw. puli Ministra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1T10:11:41.322000000</meta:creation-date>
    <dc:date>2018-10-31T10:18:10.719000000</dc:date>
    <meta:editing-duration>PT6M30S</meta:editing-duration>
    <meta:editing-cycles>1</meta:editing-cycles>
    <meta:document-statistic meta:table-count="0" meta:image-count="0" meta:object-count="0" meta:page-count="2" meta:paragraph-count="19" meta:word-count="615" meta:character-count="4765" meta:non-whitespace-character-count="4169"/>
    <meta:generator>LibreOffice/6.0.3.2$Windows_X86_64 LibreOffice_project/8f48d515416608e3a835360314dac7e47fd0b821</meta:generator>
  </office:meta>
</office:document-meta>
</file>